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6, 5246 GJ, Rosmalen, het kappen van 8 Acer platanoidu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Moerkerklaan 6, 5246 GJ, Rosmalen, het kappen van 8 Acer platanoidus, kappen, WB00045532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6, 5246 GJ, Rosmalen, het kappen van 8 Acer platanoidu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33</meta:user-defined>
    <meta:user-defined meta:name="OVERHEIDop.GmbID/DC.identifier">gmb-2019-1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J 6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45 411771</meta:user-defined>
    <meta:user-defined meta:name="OVERHEIDop.versieInformatie"/>
  </office:meta>
</office:document-meta>
</file>