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mmels, Walperterwei 41 G het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mmels, Walperterwei 41 G UV20181025 het brandveilig gebruiken van het pand (datum verzending brief / besluit: 23-4-2019)</text:p>
            <text:p text:style-name="tussenkopcur">Inzage</text:p>
            <text:p text:style-name="common-al">De aanvraag, de omgevingsvergunning en de overige bijbehorende stukken liggen met ingang van vrijdag 3 mei 2019 tot en met donderdag 13 juni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1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1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1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ommels, Walperterwei 41 G het brandveilig gebruiken van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17</meta:user-defined>
    <meta:user-defined meta:name="OVERHEIDop.GmbID/DC.identifier">gmb-2019-106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D 41g</meta:user-defined>
    <meta:user-defined meta:name="OVERHEIDop.woonplaats">Wommels</meta:user-defined>
    <meta:user-defined meta:name="OVERHEIDop.straatnaam">Walpert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725 569646</meta:user-defined>
    <meta:user-defined meta:name="OVERHEIDop.versieInformatie"/>
  </office:meta>
</office:document-meta>
</file>