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Tsjerkestrjitte 10 het plaatsen van een dakopbouw op de schuu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olkwerum,Tsjerkestrjitte 10 OV20190171 het plaatsen van een dakopbouw op de schuur (legalisatie) (8-3-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1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olkwerum,Tsjerkestrjitte 10 het plaatsen van een dakopbouw op de schuur (legalis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14</meta:user-defined>
    <meta:user-defined meta:name="OVERHEIDop.GmbID/DC.identifier">gmb-2019-106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J 10</meta:user-defined>
    <meta:user-defined meta:name="OVERHEIDop.woonplaats">Molkwerum</meta:user-defined>
    <meta:user-defined meta:name="OVERHEIDop.straatnaam">Tsjerke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766 545864</meta:user-defined>
    <meta:user-defined meta:name="OVERHEIDop.versieInformatie"/>
  </office:meta>
</office:document-meta>
</file>