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arrega, Angterperlaan 9 het vervangen van de jongveestal en het wijzig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arrega, Angterperlaan 9 OV20190140 het vervangen van de jongveestal en het wijzigen van de boerderij (26-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arrega, Angterperlaan 9 het vervangen van de jongveestal en het wijzig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11</meta:user-defined>
    <meta:user-defined meta:name="OVERHEIDop.GmbID/DC.identifier">gmb-2019-106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B 9</meta:user-defined>
    <meta:user-defined meta:name="OVERHEIDop.woonplaats">Parrega</meta:user-defined>
    <meta:user-defined meta:name="OVERHEIDop.straatnaam">Angterp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891 559094</meta:user-defined>
    <meta:user-defined meta:name="OVERHEIDop.versieInformatie"/>
  </office:meta>
</office:document-meta>
</file>