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oed de Horst, Horsterweg te Stoutenburg</text:p>
      <text:section text:name="zakelijke-mededeling_id1-3-2" text:style-name="zakelijke-mededeling">
        <text:section text:name="zakelijke-mededeling-tekst_id1-3-2-1" text:style-name="zakelijke-mededeling-tekst">
          <text:section text:name="tekst_id1-3-2-1-1" text:style-name="tekst">
            <text:p text:style-name="common-al">Op 27 april 2019 heeft de gemeente een aanvraag ontvangen voor omgevingsvergunning op locatie Landgoed de Horst, Horsterweg te Stoutenburg. De aanvraag is geregistreerd onder zaaknummer WABO-2019-137. De aanvraag betreft het plaatsen van een tijdelijk bouwwer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31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goed de Horst, Horsterweg te Stou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10</meta:user-defined>
    <meta:user-defined meta:name="OVERHEIDop.GmbID/DC.identifier">gmb-2019-10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M 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19 462245</meta:user-defined>
    <meta:user-defined meta:name="OVERHEID.EPSG28992/DC.spatial">157717.78 462276.65</meta:user-defined>
    <meta:user-defined meta:name="OVERHEIDop.versieInformatie"/>
  </office:meta>
</office:document-meta>
</file>