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50, 5246 CC, Rosmalen, het kappen van 4 bomen (Ulmus Lobel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Wiegersmalaan 50, 5246 CC, Rosmalen, het kappen van 4 bomen (Ulmus Lobel), kappen, WB00045537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50, 5246 CC, Rosmalen, het kappen van 4 bomen (Ulmus Lobel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31</meta:user-defined>
    <meta:user-defined meta:name="OVERHEIDop.GmbID/DC.identifier">gmb-2019-10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C 50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6 411911</meta:user-defined>
    <meta:user-defined meta:name="OVERHEIDop.versieInformatie"/>
  </office:meta>
</office:document-meta>
</file>