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ckumerschoolweg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9 een besluit genomen op de aanvraag met zaaknummer O-2019-0148 voor een omgevingsvergunning voor het verplaatsen van een uitweg op locatie Beckumerschoolweg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630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0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0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ckumerschoolweg 3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6307</meta:user-defined>
    <meta:user-defined meta:name="OVERHEIDop.GmbID/DC.identifier">gmb-2019-106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PX 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7551.9 470306.6</meta:user-defined>
    <meta:user-defined meta:name="OVERHEIDop.versieInformatie"/>
  </office:meta>
</office:document-meta>
</file>