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zenbosdijk 7 in Hengelo</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gemeente een aanvraag ontvangen voor een omgevingsvergunning voor het hebben van een uitweg op locatie Ganzenbosdijk 7 in Hengelo. De aanvraag is geregistreerd onder zaaknummer O-2019-019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630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0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0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anzenbosdijk 7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6306</meta:user-defined>
    <meta:user-defined meta:name="OVERHEIDop.GmbID/DC.identifier">gmb-2019-106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PS 7</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8646.01 470195.95</meta:user-defined>
    <meta:user-defined meta:name="OVERHEIDop.versieInformatie"/>
  </office:meta>
</office:document-meta>
</file>