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huisvesting arbeidsmigranten 2019</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op 25 april 2019 het 'Beleid huisvesting arbeidsmigranten 2019' vastgesteld.</text:p>
            <text:p text:style-name="common-al">Dit beleid is de opvolger van het beleid ‘Huisvesting Arbeidsmigranten 2014’ en richt zich op de huisvesting van tijdelijke arbeidsmigranten die, op grond van een EU-paspoort of tewerkstellingsvergunning, legaal werkzaam zijn in de Bommelerwaard. Met dit geactualiseerde en aangescherpte beleid wil de gemeente Maasdriel permanent zicht krijgen op de aantallen, omstandigheden en locaties waar arbeidsmigranten in de gemeente zijn gehuisvest.</text:p>
            <text:p text:style-name="common-al">
            <text:span text:style-name="nadrukvet">Inzien </text:span>
          </text:p>
            <text:p text:style-name="common-al">Van 2 mei 2019 t/m 12 juni 2019 ligt het vastgestelde 'Beleid huisvesting arbeidsmigranten 2019' tijdens de openingstijden voor iedereen ter inzage in het gemeentehuis aan Kerkstraat 45 in Kerkdriel. </text:p>
            <text:p text:style-name="common-al">U kunt het beleid ook vinden op onze website www.maasdriel.nl. </text:p>
            <text:p text:style-name="common-al">Tegen het vastgestelde beleid staat geen bezwaar of beroep open. </text:p>
            <text:p text:style-name="common-al">
            <text:span text:style-name="nadrukvet">Meer informatie </text:span>
          </text:p>
            <text:p text:style-name="common-al">Bel (14 0418) of mail (info@maasdriel.nl)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3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huisvesting arbeidsmigran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01</meta:user-defined>
    <meta:user-defined meta:name="OVERHEIDop.GmbID/DC.identifier">gmb-2019-106301</meta:user-defined>
    <meta:user-defined meta:name="OVERHEID.TaxonomieBeleidsagenda/OVERHEID.category">Huisvesting | Organisatie en beleid</meta:user-defined>
    <meta:user-defined meta:name="OVERHEID.Gemeente/DC.spatial">Maasdriel</meta:user-defined>
    <meta:user-defined meta:name="DC.source">N.v.t.;</meta:user-defined>
    <meta:user-defined meta:name="OVERHEIDop.referentienummer">Beleid huisvesting arbeidsmigranten 2019</meta:user-defined>
    <meta:user-defined meta:name="DCTERMS.abstract">Dit beleid is de opvolger van het beleid ‘Huisvesting Arbeidsmigranten 2014’ en richt zich op de huisvesting van tijdelijke arbeidsmigranten die, op grond van een EU-paspoort of tewerkstellingsvergunning, legaal werkzaam zijn in de Bommelerwaard.</meta:user-defined>
    <meta:user-defined meta:name="DCTERMS.alternative">Beleid huisvesting arbeidsmigranten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versieInformatie"/>
  </office:meta>
</office:document-meta>
</file>