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wijzigen van de erfafscheiding ten behoeve van uitrit van 2 parkeerplaatsen, Kerkplein 11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Kerkplein 11 in Broek in Waterland voor het wijzigen van de erfafscheiding ten behoeve van uitrit van 2 parkeerplaatsen (verzonden 23 april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628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8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8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wijzigen van de erfafscheiding ten behoeve van uitrit van 2 parkeerplaatsen, Kerkplein 11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289</meta:user-defined>
    <meta:user-defined meta:name="OVERHEIDop.GmbID/DC.identifier">gmb-2019-106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H 11</meta:user-defined>
    <meta:user-defined meta:name="OVERHEIDop.woonplaats">Broek in Waterland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228 494306</meta:user-defined>
    <meta:user-defined meta:name="OVERHEIDop.versieInformatie"/>
  </office:meta>
</office:document-meta>
</file>