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voorontwerpbestemmingsplan 'Buitengebied, herziening Alvershool ongenummerd (nabij 3A), Ruimte voor Ruimte 2019';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uenen c.a. maken bekend dat met ingang van 3 mei 2019 gedurende zes weken op het gemeentehuis, Jan van Schijnveltlaan 2 te Nuenen, voor een ieder ter inzage ligt het voorontwerp bestemmingsplan 'Buitengebied, herziening Alvershool ongenummerd (nabij 3A),Ruimte voor ruimte 2019'.</text:p>
            <text:p text:style-name="common-al">Het voorontwerp bestemmingsplan maakt de bouw van een Ruimte voor Ruimte-woning mogelijk aan de Alvershool ongenummerd (nabij 3A) te Nuenen. </text:p>
            <text:p text:style-name="common-al">Het voorontwerp van het bestemmingsplan kan worden ingezien bij de receptie op het gemeentehuis,Jan van Schijnveltlaan 2 te Nuenen.</text:p>
            <text:p text:style-name="common-al">Het voorontwerp bestemmingsplan Alvershool ongenummerd is ook raadpleegbaar via de website <text:a xlink:href="http://www.ruimtelijkeplannen.nl/" xlink:type="simple">www.ruimtelijkeplannen.nl</text:a>.</text:p>
            <text:p text:style-name="common-al">Klik daarvoor op ‘Plannen zoeken’ en zoek vervolgens op ‘Plannaam of –nummer’. Vul daar de naam van het bestemmingsplan in of zoek op de plancode: NL.IMRO.0820.BPBGAlvershoo3aRvR-B001</text:p>
            <text:p text:style-name="common-al">Een ieder kan binnen de termijn van tervisieligging een zienswijze met betrekking tot dit voorontwerp bestemmingsplan kenbaar maken.</text:p>
            <text:p text:style-name="common-al">Een schriftelijke zienswijze dient te worden gericht aan Burgemeester en wethouders van Nuenen, postbus 10.000, 5670 GA Nuenen.</text:p>
            <text:p text:style-name="last-al">Een zienswijze kan ook mondeling worden ingediend bij de heer T. van den Waardenburg van de afdeling Ontwikkeling en Handhaving (telefoonnummer 040-2631673)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enen, </text:span>
            <text:span text:style-name="datum">2 mei 2019</text:span>
          </text:p>
          </text:section>
          <text:section text:name="ondertekening_id1-3-2-2-2">
            <text:p><text:span text:style-name="functie">Burgemeester en wethouders van Nuenen c.a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628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8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8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 voorontwerpbestemmingsplan 'Buitengebied, herziening Alvershool ongenummerd (nabij 3A), Ruimte voor Ruimte 2019';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281</meta:user-defined>
    <meta:user-defined meta:name="OVERHEIDop.GmbID/DC.identifier">gmb-2019-106281</meta:user-defined>
    <meta:user-defined meta:name="OVERHEID.TaxonomieBeleidsagenda/OVERHEID.category">Ruimte en infrastructuur | Organisatie en beleid</meta:user-defined>
    <meta:user-defined meta:name="OVERHEID.Gemeente/DC.spatial">Nuenen, Gerwen en Nederwetten</meta:user-defined>
    <meta:user-defined meta:name="OVERHEIDop.Ruimtelijkplan/OVERHEIDop.bekendmakingBetreffendePlan">NL.IMRO.0820.BPBGAlvershoo3aRvR-B001</meta:user-defined>
    <meta:user-defined meta:name="DCTERMS.abstract">Voorontwerp bestemmingsplan Buitengebied herziening Alvershool nabij 3a Ruimte voor Ruimte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N 3a</meta:user-defined>
    <meta:user-defined meta:name="OVERHEIDop.woonplaats">Nuenen</meta:user-defined>
    <meta:user-defined meta:name="OVERHEIDop.straatnaam">Alvershool</meta:user-defined>
    <meta:user-defined meta:name="OVERHEIDgvop.Informatietype/DC.type">Plannen | ruimtelijk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480 388337</meta:user-defined>
    <meta:user-defined meta:name="OVERHEIDop.versieInformatie"/>
  </office:meta>
</office:document-meta>
</file>