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, ’s-Hertogenbosch, het verbouwen van bestaand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10, 5231 DC, ’s-Hertogenbosch, het verbouwen van bestaand kantoor, bouwen, aanleggen, WB00045540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0, 5231 DC, ’s-Hertogenbosch, het verbouwen van bestaand kantoo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28</meta:user-defined>
    <meta:user-defined meta:name="OVERHEIDop.GmbID/DC.identifier">gmb-2019-1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0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9 414033</meta:user-defined>
    <meta:user-defined meta:name="OVERHEIDop.versieInformatie"/>
  </office:meta>
</office:document-meta>
</file>