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nemoonstraat 12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plaatsen van een dakkapel op het voordakvlak</text:p>
            <text:p text:style-name="common-al">Kenmerk: 763809</text:p>
            <text:p text:style-name="common-al">Datum verzending: 29-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2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nemoonstraat 12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75</meta:user-defined>
    <meta:user-defined meta:name="OVERHEIDop.GmbID/DC.identifier">gmb-2019-10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JG 128</meta:user-defined>
    <meta:user-defined meta:name="OVERHEIDop.woonplaats">Nieuwegein</meta:user-defined>
    <meta:user-defined meta:name="OVERHEIDop.straatnaam">Anemoo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24 446361</meta:user-defined>
    <meta:user-defined meta:name="OVERHEIDop.versieInformatie"/>
  </office:meta>
</office:document-meta>
</file>