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loemersmastraat 66 in Niekerk</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Westerkwartier een melding ontvangen voor activiteiten waarvoor geen vergunningplicht geldt op de locatie Bloemersmastraat 66 in Niekerk. De melding is geregistreerd onder zaaknummer Z20190157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627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7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7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Bloemersmastraat 66 in Nie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274</meta:user-defined>
    <meta:user-defined meta:name="OVERHEIDop.GmbID/DC.identifier">gmb-2019-106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2AD 66</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9785 582887</meta:user-defined>
    <meta:user-defined meta:name="OVERHEIDop.versieInformatie"/>
  </office:meta>
</office:document-meta>
</file>