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ellemaweg 27 in Zuidhorn</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melding ontvangen voor activiteiten waarvoor geen vergunningplicht geldt op de locatie Jellemaweg 27 in Zuidhorn. De melding is geregistreerd onder zaaknummer Z2019015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Jellemaweg 27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72</meta:user-defined>
    <meta:user-defined meta:name="OVERHEIDop.GmbID/DC.identifier">gmb-2019-10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CG 2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901 584607</meta:user-defined>
    <meta:user-defined meta:name="OVERHEIDop.versieInformatie"/>
  </office:meta>
</office:document-meta>
</file>