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</text:span>
          </text:p>
            <text:p text:style-name="common-al">De evenementvergunning is verleend voor: </text:p>
            <text:p text:style-name="common-al">Evenement: Kermis 2020 </text:p>
            <text:p text:style-name="common-al">Datum 11-3-2020 t/m 14-3-2020 </text:p>
            <text:p text:style-name="common-al">Tijden: 13.00-22.00 uur </text:p>
            <text:p text:style-name="common-al">Locatie: evenemententerrein Dreef </text:p>
            <text:p text:style-name="common-al">Categorie: kermis </text:p>
            <text:p text:style-name="common-al">Op- en afbouw: opbouw: 10-3-2020; afbouw: 14-3-2020 </text:p>
            <text:p text:style-name="common-al">Voor vragen kunt u mailen naar a.devos@waddinxveen.nl </text:p>
            <text:p text:style-name="tussenkopcur">
            <text:span text:style-name="nadrukvet">Klachten tijdens een evenement </text:span>
          </text:p>
            <text:p text:style-name="common-al">Heeft u geluidsoverlast? U kunt hierover contact opnemen met de Omgevingsdienst Midden-Holland. Tel. 088-333555. </text:p>
            <text:p text:style-name="tussenkopcur">
            <text:span text:style-name="nadrukvet">Verleende collectevergunning </text:span>
          </text:p>
            <text:p text:style-name="common-al">De collectevergunning is verleend voor: </text:p>
            <text:p text:style-name="common-al">Scouting St. Victor</text:p>
            <text:p text:style-name="common-al">Autowasactie 15-6-2019 en speculaasactie 22-11-2019 en 23-11-2019 </text:p>
            <text:p text:style-name="common-al">Locatie autowasactie parkeerterrein nabij supermarkt Plus/Aldi Zuidplaslaan en parkeerterrein Albert Heijn KW-plein; speculaasactie: huis-aan-huis </text:p>
            <text:p text:style-name="common-al">Categorie: collecte </text:p>
            <text:p text:style-name="common-al">Voor vragen kunt u mailen naar a.devos@waddinxveen.nl </text:p>
            <text:p text:style-name="tussenkopcur">
            <text:span text:style-name="nadrukvet">Verleende standplaatsvergunning</text:span>
          </text:p>
            <text:p text:style-name="common-al">De jaarstandplaatsvergunning is verleend aan: </text:p>
            <text:p text:style-name="common-al">K. Weerstand </text:p>
            <text:p text:style-name="common-al">Producten: vis </text:p>
            <text:p text:style-name="common-al">standplaatslocatie en dag: Beukenhof (dinsdag) Zuidplas (donderdag) </text:p>
            <text:p text:style-name="common-al">Categorie: standplaats </text:p>
            <text:p text:style-name="common-al">Voor vragen kunt u mailen naar a.devos@waddinxveen.nl </text:p>
            <text:p text:style-name="common-al"> </text:p>
            <text:p text:style-name="tussenkopcur">
            <text:span text:style-name="nadrukvet">Verleende aansluitvergunning riolering</text:span>
          </text:p>
            <text:p text:style-name="common-al">De aansluitvergunning voor de riolering is verleend aan: </text:p>
            <text:list text:style-name="id1-3-2-1-1-29">
              <text:list-item text:style-override="id1-3-2-1-1-29-1">
                <text:number>•</text:number>
                <text:p text:style-name="al">Mercuriusweg 23 Waddinxveen (23-4-2019) </text:p>
              </text:list-item>
              <text:list-item text:style-override="id1-3-2-1-1-29-2">
                <text:number>•</text:number>
                <text:p text:style-name="al">Nesse 26, 28, 30, 32, 34, 36, 38, 38a, 38b (26-4-2019) </text:p>
              </text:list-item>
            </text:list>
            <text:p text:style-name="tussenkopcur">
            <text:span text:style-name="nadrukvet">Bezwaar </text:span>
          </text:p>
            <text:p text:style-name="common-al">Als u het niet eens bent met dit besluit, dan kunt u daar schriftelijk bezwaar tegen maken. Hoe dit moet, kunt u lezen op https://www.waddinxveen.nl/bezwaar. </text:p>
            <text:p text:style-name="common-al">Vermeld in uw bezwaarschrift in elk geval: </text:p>
            <text:p text:style-name="common-al">uw naam, adres en telefoonnummer; </text:p>
            <text:p text:style-name="common-al">de datum waarop u het bezwaar ingediend; </text:p>
            <text:p text:style-name="common-al">het besluit waartegen u bezwaar maakt (stuur zo mogelijk een kopie van het besluit mee); </text:p>
            <text:p text:style-name="common-al">waarom u het niet eens bent met het besluit; </text:p>
            <text:p text:style-name="common-al">uw handtekening. </text:p>
            <text:p text:style-name="common-al">Let op: het bezwaarschrift moet u indienen binnen zes weken na de dagtekening van dit besluit. Stuur uw bezwaarschrift naar: 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01 mei 2019    </text:span>
          </text:p>
          </text:section>
          <text:section text:name="gegeven_id1-3-2-2-2" text:style-name="gegeven">
            <text:p text:style-name="dagtekening">
            <text:span text:style-name="datum">Burgemeester en wethouders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62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70</meta:user-defined>
    <meta:user-defined meta:name="OVERHEIDop.GmbID/DC.identifier">gmb-2019-106270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PA 2a</meta:user-defined>
    <meta:user-defined meta:name="OVERHEIDop.woonplaats">Waddinxveen</meta:user-defined>
    <meta:user-defined meta:name="OVERHEIDop.straatnaam">Dreef</meta:user-defined>
    <meta:user-defined meta:name="OVERHEID.PostcodeHuisnummer/OVERHEIDop.postcodeHuisnummer">2741HS 1</meta:user-defined>
    <meta:user-defined meta:name="OVERHEIDop.straatnaam">Beukenhof</meta:user-defined>
    <meta:user-defined meta:name="OVERHEID.PostcodeHuisnummer/OVERHEIDop.postcodeHuisnummer">2743CT 404</meta:user-defined>
    <meta:user-defined meta:name="OVERHEIDop.straatnaam">Zuidplaslaan</meta:user-defined>
    <meta:user-defined meta:name="OVERHEID.PostcodeHuisnummer/OVERHEIDop.postcodeHuisnummer">2741TB 23f</meta:user-defined>
    <meta:user-defined meta:name="OVERHEIDop.straatnaam">Mercuriusweg</meta:user-defined>
    <meta:user-defined meta:name="OVERHEID.PostcodeHuisnummer/OVERHEIDop.postcodeHuisnummer">2741ES 26</meta:user-defined>
    <meta:user-defined meta:name="OVERHEIDop.straatnaam">Nesse</meta:user-defined>
    <meta:user-defined meta:name="OVERHEID.PostcodeHuisnummer/OVERHEIDop.postcodeHuisnummer">2741ES 38b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4272 450077</meta:user-defined>
    <meta:user-defined meta:name="OVERHEID.EPSG28992/DC.spatial">104797 450886</meta:user-defined>
    <meta:user-defined meta:name="OVERHEID.EPSG28992/DC.spatial">103468 450173</meta:user-defined>
    <meta:user-defined meta:name="OVERHEID.EPSG28992/DC.spatial">103468 450173</meta:user-defined>
    <meta:user-defined meta:name="OVERHEID.EPSG28992/DC.spatial">103468 450173</meta:user-defined>
    <meta:user-defined meta:name="OVERHEID.EPSG28992/DC.spatial">104738 449691</meta:user-defined>
    <meta:user-defined meta:name="OVERHEID.EPSG28992/DC.spatial">105069 450973</meta:user-defined>
    <meta:user-defined meta:name="OVERHEID.EPSG28992/DC.spatial">105061 451020</meta:user-defined>
    <meta:user-defined meta:name="OVERHEIDop.versieInformatie"/>
  </office:meta>
</office:document-meta>
</file>