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Soesterkwartier/Isselt, Ingediende sloopmelding, Ligusterstraat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igusterstraat 6, het verwijderen van asbesthoudend materiaal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2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Soesterkwartier/Isselt, Ingediende sloopmelding, Ligusterstraat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27</meta:user-defined>
    <meta:user-defined meta:name="OVERHEIDop.GmbID/DC.identifier">gmb-2019-1062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L 6</meta:user-defined>
    <meta:user-defined meta:name="OVERHEIDop.woonplaats">Amersfoort</meta:user-defined>
    <meta:user-defined meta:name="OVERHEIDop.straatnaam">Ligu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2 463075</meta:user-defined>
    <meta:user-defined meta:name="OVERHEIDop.versieInformatie"/>
  </office:meta>
</office:document-meta>
</file>