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urrechtersweg 4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9 heeft de gemeente Westerkwartier een melding ontvangen voor activiteiten waarvoor geen vergunningplicht geldt op de locatie Buurrechtersweg 4 in Marum. De melding is geregistreerd onder zaaknummer Z20190153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626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6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6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Buurrechtersweg 4 in 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268</meta:user-defined>
    <meta:user-defined meta:name="OVERHEIDop.GmbID/DC.identifier">gmb-2019-106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63KV 4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4630.01 573516.5</meta:user-defined>
    <meta:user-defined meta:name="OVERHEIDop.versieInformatie"/>
  </office:meta>
</office:document-meta>
</file>