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boerderij Westerzand 18 in Sebaldebur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aanvraag ontvangen voor het verbouwen van een boerderij op locatie Westerzand 18 in Sebaldeburen. De aanvraag is geregistreerd onder zaaknummer Z20190150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2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ouwen van een boerderij Westerzand 18 in Sebal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60</meta:user-defined>
    <meta:user-defined meta:name="OVERHEIDop.GmbID/DC.identifier">gmb-2019-10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239 583823</meta:user-defined>
    <meta:user-defined meta:name="OVERHEIDop.versieInformatie"/>
  </office:meta>
</office:document-meta>
</file>