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olenstraat nabij huisnummer 4 Hengelo</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het houden van een evenement genaamd: het houden van Sand in the city te Hengelo. Het evenement is gepland op <text:span text:style-name="nadrukvet">4 juni 2019 </text:span>tot <text:span text:style-name="nadrukvet">30 juni 2019 </text:span>op de Molenstraat nabij huisnummer 4 in Hengelo. De aanvraag is geregistreerd onder zaaknummer EV-2019-00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25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 Molenstraat nabij huisnummer 4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255</meta:user-defined>
    <meta:user-defined meta:name="OVERHEIDop.GmbID/DC.identifier">gmb-2019-1062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DA 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89.42 475988.15</meta:user-defined>
    <meta:user-defined meta:name="OVERHEIDop.versieInformatie"/>
  </office:meta>
</office:document-meta>
</file>