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 perceelnr 480 (Hereweg), Groningen – plaatsen lichtmastreclame mast nr. 024 (verzenddatum 18-04-2019, dossiernummer 2019714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5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5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5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A, perceelnr 480 (Hereweg), Groningen – plaatsen lichtmastreclame mast nr. 024 (verzenddatum 18-04-2019, dossiernummer 2019714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53</meta:user-defined>
    <meta:user-defined meta:name="OVERHEIDop.GmbID/DC.identifier">gmb-2019-106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D 24b</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44 581016</meta:user-defined>
    <meta:user-defined meta:name="OVERHEIDop.versieInformatie"/>
  </office:meta>
</office:document-meta>
</file>