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ropaweg mastnr. 16a kadastrale sectie A perceelnummer 480, Groningen – wijzigen decoratie Europaweg mast met voorlopige mastcode 16a (ontvangstdatum 17-04-2019, dossiernummer 2019715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5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5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5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uropaweg mastnr. 16a kadastrale sectie A perceelnummer 480, Groningen – wijzigen decoratie Europaweg mast met voorlopige mastcode 16a (ontvangstdatum 17-04-2019, dossiernummer 2019715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50</meta:user-defined>
    <meta:user-defined meta:name="OVERHEIDop.GmbID/DC.identifier">gmb-2019-106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Europ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46 581169</meta:user-defined>
    <meta:user-defined meta:name="OVERHEIDop.versieInformatie"/>
  </office:meta>
</office:document-meta>
</file>