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kad. sec. A, perc. 12254, Groningen – aanvragen mastreclame, betreffende mast nr. 1010//ovl-044 (ontvangstdatum 17-04-2019, dossiernummer 201971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kad. sec. A, perc. 12254, Groningen – aanvragen mastreclame, betreffende mast nr. 1010//ovl-044 (ontvangstdatum 17-04-2019, dossiernummer 201971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49</meta:user-defined>
    <meta:user-defined meta:name="OVERHEIDop.GmbID/DC.identifier">gmb-2019-10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M 146</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1 582193</meta:user-defined>
    <meta:user-defined meta:name="OVERHEIDop.versieInformatie"/>
  </office:meta>
</office:document-meta>
</file>