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ijkstreek 7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heeft de gemeente Westerkwartier een melding ontvangen voor activiteiten waarvoor geen vergunningplicht geldt op de locatie Dijkstreek 7 in Niekerk. De melding is geregistreerd onder zaaknummer Z20190146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624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4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4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Dijkstreek 7 in Nie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246</meta:user-defined>
    <meta:user-defined meta:name="OVERHEIDop.GmbID/DC.identifier">gmb-2019-106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22TA 7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2554.05 581888.64</meta:user-defined>
    <meta:user-defined meta:name="OVERHEIDop.versieInformatie"/>
  </office:meta>
</office:document-meta>
</file>