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mskanaal-Noordzijde 1 te Garmerwolde, 9798 TB Groningen – plaatsing woning (ontvangstdatum 28 januari 2019, dossiernummer 20197027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emskanaal-Noordzijde 1 te Garmerwolde, 9798 TB Groningen – plaatsing woning (ontvangstdatum 28 januari 2019, dossiernummer 20197027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44</meta:user-defined>
    <meta:user-defined meta:name="OVERHEIDop.GmbID/DC.identifier">gmb-2019-10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890 583908</meta:user-defined>
    <meta:user-defined meta:name="OVERHEIDop.versieInformatie"/>
  </office:meta>
</office:document-meta>
</file>