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nes De Vriesstraat 14 te Ten Boer, 9791 DK Groningen – plaatsen schuur met overkapping (ontvangstdatum 23-04-2019, dossiernummer 201971419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nes De Vriesstraat 14 te Ten Boer, 9791 DK Groningen – plaatsen schuur met overkapping (ontvangstdatum 23-04-2019, dossiernummer 201971419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41</meta:user-defined>
    <meta:user-defined meta:name="OVERHEIDop.GmbID/DC.identifier">gmb-2019-106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K 14</meta:user-defined>
    <meta:user-defined meta:name="OVERHEIDop.woonplaats">Ten Boer</meta:user-defined>
    <meta:user-defined meta:name="OVERHEIDop.straatnaam">Jannes de Vri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809 589230</meta:user-defined>
    <meta:user-defined meta:name="OVERHEIDop.versieInformatie"/>
  </office:meta>
</office:document-meta>
</file>