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ies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januari 2018 2018 tot en met vrijdag 11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Bouwen</text:p>
            <text:p text:style-name="common-al">Het vergroten van de bedijfsbebouwing, Friesesteeg 44, Rhenen. Aanvraagnummer 4136489. Indieningsdatum 10 jan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Frieseste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24</meta:user-defined>
    <meta:user-defined meta:name="OVERHEIDop.GmbID/DC.identifier">gmb-2019-1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R 44</meta:user-defined>
    <meta:user-defined meta:name="OVERHEIDop.woonplaats">Rhenen</meta:user-defined>
    <meta:user-defined meta:name="OVERHEIDop.straatnaam">Fries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902 443623</meta:user-defined>
    <meta:user-defined meta:name="OVERHEIDop.versieInformatie"/>
  </office:meta>
</office:document-meta>
</file>