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osterstraat kavel 25 te Ten Boer, Groningen – oprichten woning (ontvangstdatum 23-04-2019, dossiernummer 201970835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Kosterstraat kavel 25 te Ten Boer, Groningen – oprichten woning (ontvangstdatum 23-04-2019, dossiernummer 20197083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39</meta:user-defined>
    <meta:user-defined meta:name="OVERHEIDop.GmbID/DC.identifier">gmb-2019-106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P</meta:user-defined>
    <meta:user-defined meta:name="OVERHEIDop.woonplaats">Ten Boer</meta:user-defined>
    <meta:user-defined meta:name="OVERHEIDop.straatnaam">Jan K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740 589306</meta:user-defined>
    <meta:user-defined meta:name="OVERHEIDop.versieInformatie"/>
  </office:meta>
</office:document-meta>
</file>