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s van Oyenlaan 1002 gemeente Nuenen, Gerwen en Nederwetten, verleende omgevingsvergunning voor het plaatsen van een reclamebord naast de entree van de shop, gevelreclame op de shop en 3 beach-vlag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84</text:p>
            <text:p text:style-name="common-al">Omschrijving: het plaatsen van een reclamebord naast de entree van de shop, gevelreclame op de shop en 3 beach-vlaggen</text:p>
            <text:p text:style-name="common-al">Datum verzonden: 29 april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62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ts van Oyenlaan 1002 gemeente Nuenen, Gerwen en Nederwetten, verleende omgevingsvergunning voor het plaatsen van een reclamebord naast de entree van de shop, gevelreclame op de shop en 3 beach-vla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37</meta:user-defined>
    <meta:user-defined meta:name="OVERHEIDop.GmbID/DC.identifier">gmb-2019-106237</meta:user-defined>
    <meta:user-defined meta:name="OVERHEID.TaxonomieBeleidsagenda/OVERHEID.category">Ruimte en infrastructuur | Organisatie en beleid</meta:user-defined>
    <meta:user-defined meta:name="OVERHEIDop.referentienummer">2019.0875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mits van Oyenlaan</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93 386557</meta:user-defined>
    <meta:user-defined meta:name="OVERHEID.EPSG28992/DC.spatial">166893 386557</meta:user-defined>
    <meta:user-defined meta:name="OVERHEIDop.versieInformatie"/>
  </office:meta>
</office:document-meta>
</file>