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33 Terrein Autotron Rosmalen, het kappen van 55 Populier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133 Terrein Autotron Rosmalen, het kappen van 55 Populieren, kappen, WB00045507, 04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623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23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33 Terrein Autotron Rosmalen, het kappen van 55 Populier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0623</meta:user-defined>
    <meta:user-defined meta:name="OVERHEIDop.GmbID/DC.identifier">gmb-2019-10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L 1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6888 413925</meta:user-defined>
    <meta:user-defined meta:name="OVERHEIDop.versieInformatie"/>
  </office:meta>
</office:document-meta>
</file>