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gedeeltelijk vervangen van bestaande schuilgelegenheid voor dieren), Rinboomweg ong., 6081 N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gedeeltelijk vervangen van bestaande schuilgelegenheid voor dieren) op het adres Rinboomweg ong., 6081 NC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2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gedeeltelijk vervangen van bestaande schuilgelegenheid voor dieren), Rinboomweg ong., 6081 NC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8</meta:user-defined>
    <meta:user-defined meta:name="OVERHEIDop.GmbID/DC.identifier">gmb-2019-10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C 9</meta:user-defined>
    <meta:user-defined meta:name="OVERHEIDop.woonplaats">Haelen</meta:user-defined>
    <meta:user-defined meta:name="OVERHEIDop.straatnaam">Rinboom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58 360080</meta:user-defined>
    <meta:user-defined meta:name="OVERHEIDop.versieInformatie"/>
  </office:meta>
</office:document-meta>
</file>