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dsweg 9 te Garmerwolde (Poldermolen de Langelandster), 9798 TE Groningen – restauratie staartconstructie (ontvangstdatum 09-04-2019, dossiernummer 201971374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het Loket Bouwen en Wonen,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22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2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2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dsweg 9 te Garmerwolde (Poldermolen de Langelandster), 9798 TE Groningen – restauratie staartconstructie (ontvangstdatum 09-04-2019, dossiernummer 201971374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222</meta:user-defined>
    <meta:user-defined meta:name="OVERHEIDop.GmbID/DC.identifier">gmb-2019-106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8TE 9</meta:user-defined>
    <meta:user-defined meta:name="OVERHEIDop.woonplaats">Garmerwolde</meta:user-defined>
    <meta:user-defined meta:name="OVERHEIDop.straatnaam">Stad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788 586327</meta:user-defined>
    <meta:user-defined meta:name="OVERHEIDop.versieInformatie"/>
  </office:meta>
</office:document-meta>
</file>