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27, 5212 BD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127, 5212 BD, ’s-Hertogenbosch, het plaatsen van een dakkapel, bouwen, WB00045509, 0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27, 5212 BD, ’s-Hertogenbosch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22</meta:user-defined>
    <meta:user-defined meta:name="OVERHEIDop.GmbID/DC.identifier">gmb-2019-1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D 127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8 412168</meta:user-defined>
    <meta:user-defined meta:name="OVERHEIDop.versieInformatie"/>
  </office:meta>
</office:document-meta>
</file>