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Laantje 4a te Ten Boer, 9791 CJ Groningen – vellen 3 bomen (ontvangstdatum 17-04-2019, dossiernummer 201971503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het Loket Bouwen en Wonen,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21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1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21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 Laantje 4a te Ten Boer, 9791 CJ Groningen – vellen 3 bomen (ontvangstdatum 17-04-2019, dossiernummer 201971503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217</meta:user-defined>
    <meta:user-defined meta:name="OVERHEIDop.GmbID/DC.identifier">gmb-2019-106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CJ 4a</meta:user-defined>
    <meta:user-defined meta:name="OVERHEIDop.woonplaats">Ten Boer</meta:user-defined>
    <meta:user-defined meta:name="OVERHEIDop.straatnaam">'t Laantj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2504 588418</meta:user-defined>
    <meta:user-defined meta:name="OVERHEIDop.versieInformatie"/>
  </office:meta>
</office:document-meta>
</file>