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Petunia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april 2019 tot en met vrijdag 26 april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realiseren van twee dakkapellen, Petuniastraat 14, Rhenen. Aanvraagnummer 4352777. Indieningsdatum 25 april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2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Petunia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13</meta:user-defined>
    <meta:user-defined meta:name="OVERHEIDop.GmbID/DC.identifier">gmb-2019-10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J 14</meta:user-defined>
    <meta:user-defined meta:name="OVERHEIDop.woonplaats">Rhenen</meta:user-defined>
    <meta:user-defined meta:name="OVERHEIDop.straatnaam">Petunia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98 442016</meta:user-defined>
    <meta:user-defined meta:name="OVERHEIDop.versieInformatie"/>
  </office:meta>
</office:document-meta>
</file>