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uitbreiden van de ligboxenstal, Lagedijk 9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gedijk 9 in Katwoude voor het uitbreiden van de ligboxenstal</text:p>
            <text:p text:style-name="common-al">(ingekomen 8 april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21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uitbreiden van de ligboxenstal, Lagedijk 9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211</meta:user-defined>
    <meta:user-defined meta:name="OVERHEIDop.GmbID/DC.identifier">gmb-2019-106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L 9</meta:user-defined>
    <meta:user-defined meta:name="OVERHEIDop.woonplaats">Katwoude</meta:user-defined>
    <meta:user-defined meta:name="OVERHEIDop.straatnaam">Lag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482 498104</meta:user-defined>
    <meta:user-defined meta:name="OVERHEIDop.versieInformatie"/>
  </office:meta>
</office:document-meta>
</file>