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errit van Stellingwerfstraat 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rrit van Stellingwerfstraat 23, het verwijderen van asbesthoudend materiaal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2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errit van Stellingwerfstraat 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21</meta:user-defined>
    <meta:user-defined meta:name="OVERHEIDop.GmbID/DC.identifier">gmb-2019-1062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J 23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9 463134</meta:user-defined>
    <meta:user-defined meta:name="OVERHEIDop.versieInformatie"/>
  </office:meta>
</office:document-meta>
</file>