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april 2019 tot en met vrijdag 26 april 2019 de volgende melding heeft ontvangen:</text:p>
            <text:p text:style-name="common-al"/>
            <text:p text:style-name="common-al"/>
            <text:p text:style-name="tussenkopcur">Gesloten bodemenergiesysteem</text:p>
            <text:p text:style-name="common-al">Het realiseren van een gesloten bodemenergiesysteem, Bantuinweg 2, Rhenen. Aanvraagnummer 4363593. Indieningsdatum 19 april 2019;</text:p>
            <text:p text:style-name="common-al"/>
            <text:p text:style-name="common-al">
            <text:span text:style-name="nadrukvet">Inzien meldingen </text:spa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2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antuin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09</meta:user-defined>
    <meta:user-defined meta:name="OVERHEIDop.GmbID/DC.identifier">gmb-2019-10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X 2 19</meta:user-defined>
    <meta:user-defined meta:name="OVERHEIDop.woonplaats">Rhenen</meta:user-defined>
    <meta:user-defined meta:name="OVERHEIDop.straatnaam">Bantu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42 441230</meta:user-defined>
    <meta:user-defined meta:name="OVERHEIDop.versieInformatie"/>
  </office:meta>
</office:document-meta>
</file>