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lenen van zorgactiviteiten i.c.m. wonen, Koninginneweg 22, 1716 DA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april 2019 een aanvraag omgevingsvergunning is ingediend voor het verlenen van zorgactiviteiten i.c.m. wonen op het perceel Koninginneweg 22, 1716 DA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620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0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0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lenen van zorgactiviteiten i.c.m. wonen, Koninginneweg 22, 1716 DA Op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05</meta:user-defined>
    <meta:user-defined meta:name="OVERHEIDop.GmbID/DC.identifier">gmb-2019-10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Z 12</meta:user-defined>
    <meta:user-defined meta:name="OVERHEIDop.woonplaats">Spanbroek</meta:user-defined>
    <meta:user-defined meta:name="OVERHEIDop.straatnaam">De Waa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207 523946</meta:user-defined>
    <meta:user-defined meta:name="OVERHEIDop.versieInformatie"/>
  </office:meta>
</office:document-meta>
</file>