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aanbouw, Tuinstraat 6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Tuinstraat 6 in Monnickendam voor het realiseren van een aanbouw</text:p>
            <text:p text:style-name="common-al">(ingekomen 11 april 2019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  <text:list-item text:style-override="id1-3-2-1-1-6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620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0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0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aanbouw, Tuinstraat 6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204</meta:user-defined>
    <meta:user-defined meta:name="OVERHEIDop.GmbID/DC.identifier">gmb-2019-106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TN 6</meta:user-defined>
    <meta:user-defined meta:name="OVERHEIDop.woonplaats">Monnickendam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858 496970</meta:user-defined>
    <meta:user-defined meta:name="OVERHEIDop.versieInformatie"/>
  </office:meta>
</office:document-meta>
</file>