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sdijkweg 31a te Garmerwolde, 9798 TC Groningen – slopen kassencomplex (ontvangstdatum 22-04-2019, 20197155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sdijkweg 31a te Garmerwolde, 9798 TC Groningen – slopen kassencomplex (ontvangstdatum 22-04-2019, 20197155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02</meta:user-defined>
    <meta:user-defined meta:name="OVERHEIDop.GmbID/DC.identifier">gmb-2019-1062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TC 31a</meta:user-defined>
    <meta:user-defined meta:name="OVERHEIDop.woonplaats">Garmerwolde</meta:user-defined>
    <meta:user-defined meta:name="OVERHEIDop.straatnaam">Grasdij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301 585144</meta:user-defined>
    <meta:user-defined meta:name="OVERHEIDop.versieInformatie"/>
  </office:meta>
</office:document-meta>
</file>