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934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elmol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ntreetrappen ten behoeve van het creëren van extra parkeerplaatsen op eigen terre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19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195</meta:user-defined>
    <meta:user-defined meta:name="OVERHEIDop.GmbID/DC.identifier">gmb-2019-106195</meta:user-defined>
    <meta:user-defined meta:name="OVERHEIDop.referentienummer">OLO4293461</meta:user-defined>
    <meta:user-defined meta:name="OVERHEID.TaxonomieBeleidsagenda/OVERHEID.category">Ruimte en infrastructuur | Organisatie en beleid</meta:user-defined>
    <meta:user-defined meta:name="DCTERMS.abstract">het wijzigen van entreetrappen ten behoeve van het creëren van extra parkeerplaatsen op eigen terre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W 2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208.881 454532.329</meta:user-defined>
    <meta:user-defined meta:name="OVERHEIDop.versieInformatie"/>
  </office:meta>
</office:document-meta>
</file>