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eldermanspad 0 (k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april 2019 tot en met vrijdag 26 april 2019 de volgende aanvraag om omgevingsvergunning heeft verleend:</text:p>
            <text:p text:style-name="common-al"/>
            <text:p text:style-name="tussenkopcur">REGULIERE PROCEDURE</text:p>
            <text:p text:style-name="tussenkopcur">Bouwen en uitweg aanleggen </text:p>
            <text:p text:style-name="common-al">• Het bouwen van een woning en realiseren uitweg, Keldermanspad 0 (k6), Rhenen. Aanvraagnummer 4264608. Datum bekendmaking besluit: 26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1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eldermanspad 0 (k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92</meta:user-defined>
    <meta:user-defined meta:name="OVERHEIDop.GmbID/DC.identifier">gmb-2019-106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B 1</meta:user-defined>
    <meta:user-defined meta:name="OVERHEIDop.woonplaats">Rhenen</meta:user-defined>
    <meta:user-defined meta:name="OVERHEIDop.straatnaam">Keldermanspad</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37 440863</meta:user-defined>
    <meta:user-defined meta:name="OVERHEIDop.versieInformatie"/>
  </office:meta>
</office:document-meta>
</file>