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de woning, Gouwe 24, 1718 LJ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7 april 2019 een aanvraag omgevingsvergunning is ingediend voor het uitbreiden van de woning op het perceel Gouwe 24, 1718 LJ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619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9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9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uitbreiden van de woning, Gouwe 24, 1718 LJ Hoog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91</meta:user-defined>
    <meta:user-defined meta:name="OVERHEIDop.GmbID/DC.identifier">gmb-2019-106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J 24</meta:user-defined>
    <meta:user-defined meta:name="OVERHEIDop.woonplaats">Hoogwoud</meta:user-defined>
    <meta:user-defined meta:name="OVERHEIDop.straatnaam">Gouw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264 526611</meta:user-defined>
    <meta:user-defined meta:name="OVERHEIDop.versieInformatie"/>
  </office:meta>
</office:document-meta>
</file>