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 Kuiperweg 2 te Ten Post, 9792 PK Groningen – verwijderen asbest (ontvangstdatum 15-04-2019, 201971443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8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 Kuiperweg 2 te Ten Post, 9792 PK Groningen – verwijderen asbest (ontvangstdatum 15-04-2019, 20197144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87</meta:user-defined>
    <meta:user-defined meta:name="OVERHEIDop.GmbID/DC.identifier">gmb-2019-1061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2PK 2</meta:user-defined>
    <meta:user-defined meta:name="OVERHEIDop.woonplaats">Ten Post</meta:user-defined>
    <meta:user-defined meta:name="OVERHEIDop.straatnaam">B. Kuip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4590 590857</meta:user-defined>
    <meta:user-defined meta:name="OVERHEIDop.versieInformatie"/>
  </office:meta>
</office:document-meta>
</file>