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de erker aan de voorgevel, Bereklauw 57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eklauw 57 in Monnickendam voor het uitbreiden van de erker aan de voorgevel</text:p>
            <text:p text:style-name="common-al">(ingekomen 14 april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18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erker aan de voorgevel, Bereklauw 5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186</meta:user-defined>
    <meta:user-defined meta:name="OVERHEIDop.GmbID/DC.identifier">gmb-2019-106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L 57</meta:user-defined>
    <meta:user-defined meta:name="OVERHEIDop.woonplaats">Monnickendam</meta:user-defined>
    <meta:user-defined meta:name="OVERHEIDop.straatnaam">Berekla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98 495491</meta:user-defined>
    <meta:user-defined meta:name="OVERHEIDop.versieInformatie"/>
  </office:meta>
</office:document-meta>
</file>