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rgweg 30 te Lellens, 9794 PB Groningen – asbestsanering trafostation (ontvangstdatum 18-04-2019, 201971520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het Gemeentehuis van Ten Boer of de afdeling Loket Bouwen en Wonen van de afdeling Vergunningverlening, Toezicht, Handhaving (VTH) van de Gemeente Groningen, telefonisch bereikbaar op 14050, op werkdagen tussen 9.00 en 17.0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rgweg 30 te Lellens, 9794 PB Groningen – asbestsanering trafostation (ontvangstdatum 18-04-2019, 201971520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83</meta:user-defined>
    <meta:user-defined meta:name="OVERHEIDop.GmbID/DC.identifier">gmb-2019-1061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4PB 34</meta:user-defined>
    <meta:user-defined meta:name="OVERHEIDop.woonplaats">Lellens</meta:user-defined>
    <meta:user-defined meta:name="OVERHEIDop.straatnaam">Bo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43045 591924</meta:user-defined>
    <meta:user-defined meta:name="OVERHEIDop.versieInformatie"/>
  </office:meta>
</office:document-meta>
</file>