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aan de voorgevel, De Waag 12, 1715 EZ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april 2019 een aanvraag omgevingsvergunning is ingediend voor het plaatsen van een dakkapel aan de voorgevel op het perceel De Waag 12, 1715 EZ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61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aan de voorgevel, De Waag 12, 1715 EZ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82</meta:user-defined>
    <meta:user-defined meta:name="OVERHEIDop.GmbID/DC.identifier">gmb-2019-10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Z 12</meta:user-defined>
    <meta:user-defined meta:name="OVERHEIDop.woonplaats">Spanbroek</meta:user-defined>
    <meta:user-defined meta:name="OVERHEIDop.straatnaam">De Waa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207 523946</meta:user-defined>
    <meta:user-defined meta:name="OVERHEIDop.versieInformatie"/>
  </office:meta>
</office:document-meta>
</file>