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3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april 2019 tot en met vrijdag 26 april 2019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dakkapel, Cuneraweg 376, Rhenen. Aanvraagnummer 4301879. Datum bekendmaking besluit: 26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1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3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1</meta:user-defined>
    <meta:user-defined meta:name="OVERHEIDop.GmbID/DC.identifier">gmb-2019-10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76</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619 446205</meta:user-defined>
    <meta:user-defined meta:name="OVERHEIDop.versieInformatie"/>
  </office:meta>
</office:document-meta>
</file>