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8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4642</text:p>
            <text:p text:style-name="common-al">Gemeente Amstelveen heeft op 29 april 2019 besloten om de beslistermijn voor de aanvraag voor een omgevingsvergunning voor het plaatsen van een schuifhek met een tuinomheining van dubbelstaalmathekwerk te verlengen voor een periode van maximaal 6 weken. De locatie is Amsterdamseweg 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1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rdamseweg 8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80</meta:user-defined>
    <meta:user-defined meta:name="OVERHEIDop.GmbID/DC.identifier">gmb-2019-106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R 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23.53 480097.02</meta:user-defined>
    <meta:user-defined meta:name="OVERHEIDop.versieInformatie"/>
  </office:meta>
</office:document-meta>
</file>